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kungszusage zu Krankenversicherungsnummer: ____________________________ </text:p>
      <text:p text:style-name="P1"/>
      <text:p text:style-name="P1"/>
      <text:p text:style-name="P1"/>
      <text:p text:style-name="P1">Sehr geehrte Damen und Herren,</text:p>
      <text:p text:style-name="P1"/>
      <text:p text:style-name="P1"/>
      <text:p text:style-name="P1">ich erwäge es, mich gegen Corona impfen zu lassen. Bevor ich mich jedoch erstmalig zu einer sog. Corona-Impfung entschließe, bitte ich Sie um eine <text:span text:style-name="T1">rechtsverbindliche</text:span> <text:span text:style-name="T1">Deckungszusage meiner Krankenversicherung. </text:span></text:p>
      <text:p text:style-name="P1"/>
      <text:p text:style-name="P1">Bitte bestätigen Sie mir schriftlich die zeitnahe <text:span text:style-name="T1">Übernahme sämtlicher Schäden</text:span>, die möglicherweise in zeitlichem oder sonstigem Zusammenhang mit der bedingt zugelassenen Corona-Impfung auftreten können. </text:p>
      <text:p text:style-name="P1"/>
      <text:p text:style-name="P3">Diese sind insbesondere: </text:p>
      <text:list xml:id="list2223228364062047739" text:style-name="L1">
        <text:list-item>
          <text:p text:style-name="P2">Herzinfarkt</text:p>
        </text:list-item>
        <text:list-item>
          <text:p text:style-name="P2">Thrombose</text:p>
        </text:list-item>
        <text:list-item>
          <text:p text:style-name="P2">Schädigung des Augenlichts</text:p>
        </text:list-item>
        <text:list-item>
          <text:p text:style-name="P2">neurologische Schäden</text:p>
        </text:list-item>
        <text:list-item>
          <text:p text:style-name="P2">und weiter nicht bekannte Schäden im Zusammenhang mit der Impfung.</text:p>
        </text:list-item>
      </text:list>
      <text:p text:style-name="P1"/>
      <text:p text:style-name="P1"/>
      <text:p text:style-name="P1">Diese Angaben erbitte ich unabhängig von einer längerfristigen gerichtlichen Auseinandersetzung zur Anerkennung dieser gesundheitlichen Folgen als möglicher Impfschaden, die ich möglicherweise gar nicht mehr zu führen im Stande sein könnte. </text:p>
      <text:p text:style-name="P1"/>
      <text:p text:style-name="P1">Ich bitte um zeitnahe verbindliche Bestätigung. </text:p>
      <text:p text:style-name="P1"/>
      <text:p text:style-name="P1"/>
      <text:p text:style-name="P1">Mit freundlichen Grüß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Ronawati</meta:initial-creator>
    <meta:creation-date>2022-01-15T19:32:00.23</meta:creation-date>
    <dc:date>2022-01-15T19:37:18.67</dc:date>
    <dc:creator>Josef Ronawati</dc:creator>
    <meta:editing-duration>PT5M1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13" meta:word-count="125" meta:character-count="993"/>
  </office:meta>
</office:document-meta>
</file>