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weight="bold" style:font-weight-asian="bold" style:font-weight-complex="bold"/>
    </style:style>
    <style:style style:name="P3" style:family="paragraph" style:parent-style-name="Standard">
      <style:paragraph-properties fo:text-align="start" style:justify-single-word="false"/>
      <style:text-properties style:font-name="Arial" fo:font-size="11pt" fo:font-weight="normal" style:font-size-asian="11pt" style:language-asian="en" style:country-asian="US" style:font-weight-asian="normal" style:font-name-complex="Tahoma1" style:font-size-complex="11pt" style:font-weight-complex="normal"/>
    </style:style>
    <style:style style:name="P4" style:family="paragraph" style:parent-style-name="Standard">
      <style:text-properties style:font-name="Arial" fo:font-size="11pt" style:font-size-asian="11pt" style:font-name-complex="Tahoma1" style:font-size-complex="11pt"/>
    </style:style>
    <style:style style:name="P5" style:family="paragraph" style:parent-style-name="Standard">
      <style:text-properties style:font-name="Arial" fo:font-size="12pt" style:font-size-asian="12pt" style:font-name-complex="Tahoma1" style:font-size-complex="12pt"/>
    </style:style>
    <style:style style:name="P6" style:family="paragraph" style:parent-style-name="Standard">
      <style:paragraph-properties fo:text-align="end" style:justify-single-word="false"/>
      <style:text-properties style:font-name="Arial" fo:font-size="12pt" style:font-size-asian="12pt" style:font-name-complex="Tahoma1" style:font-size-complex="12pt"/>
    </style:style>
    <style:style style:name="P7" style:family="paragraph" style:parent-style-name="Standard">
      <style:text-properties style:font-name="Arial" fo:font-size="12pt" fo:font-weight="bold" style:font-size-asian="12pt" style:font-weight-asian="bold" style:font-name-complex="Tahoma1" style:font-size-complex="12pt" style:font-weight-complex="bold"/>
    </style:style>
    <style:style style:name="P8" style:family="paragraph" style:parent-style-name="Standard">
      <style:paragraph-properties fo:text-align="center" style:justify-single-word="false"/>
      <style:text-properties style:use-window-font-color="true" style:font-name="Arial" fo:font-size="12pt" fo:language="de" fo:country="DE"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9" style:family="paragraph" style:parent-style-name="Standard">
      <style:text-properties style:use-window-font-color="true" style:font-name="Arial" fo:font-size="12pt" fo:language="de" fo:country="DE" style:font-name-asian="Times New Roman" style:font-size-asian="12pt" style:language-asian="zxx" style:country-asian="none" style:font-name-complex="Arial" style:font-size-complex="12pt" style:language-complex="ar" style:country-complex="SA"/>
    </style:style>
    <style:style style:name="P10" style:family="paragraph" style:parent-style-name="Standard">
      <style:text-properties style:use-window-font-color="true" style:font-name="Arial" fo:font-size="6pt" fo:language="de" fo:country="DE" style:font-name-asian="Times New Roman" style:font-size-asian="6pt" style:language-asian="zxx" style:country-asian="none" style:font-name-complex="Arial" style:font-size-complex="6pt" style:language-complex="ar" style:country-complex="SA"/>
    </style:style>
    <style:style style:name="P11" style:family="paragraph" style:parent-style-name="Standard">
      <style:text-properties style:font-name="Tahoma" fo:font-size="10pt" style:font-size-asian="10pt" style:language-asian="en" style:country-asian="US" style:font-name-complex="Tahoma1" style:font-size-complex="10pt"/>
    </style:style>
    <style:style style:name="P12" style:family="paragraph" style:parent-style-name="Standard">
      <style:text-properties style:font-name="Tahoma" fo:font-size="11pt" style:font-size-asian="11pt" style:font-name-complex="Tahoma1" style:font-size-complex="11pt"/>
    </style:style>
    <style:style style:name="P13" style:family="paragraph" style:parent-style-name="Standard">
      <style:paragraph-properties fo:margin-top="0cm" fo:margin-bottom="0cm"/>
      <style:text-properties style:font-name="Arial" fo:font-size="12pt" style:font-size-asian="12pt" style:language-asian="en" style:country-asian="US" style:font-name-complex="Tahoma1" style:font-size-complex="12pt"/>
    </style:style>
    <style:style style:name="P14" style:family="paragraph" style:parent-style-name="Standard" style:list-style-name="L1">
      <style:text-properties style:font-name="Arial"/>
    </style:style>
    <style:style style:name="P15" style:family="paragraph" style:parent-style-name="Standard">
      <style:text-properties style:font-name="Arial" fo:font-weight="bold" style:font-weight-asian="bold" style:font-weight-complex="bold"/>
    </style:style>
    <style:style style:name="P16" style:family="paragraph" style:parent-style-name="Standard" style:list-style-name="L2">
      <style:paragraph-properties fo:text-align="start" style:justify-single-word="false"/>
      <style:text-properties style:font-name="Arial" fo:font-size="11pt" fo:font-weight="normal" style:font-size-asian="11pt" style:language-asian="en" style:country-asian="US" style:font-weight-asian="normal" style:font-name-complex="Tahoma1" style:font-size-complex="11pt" style:font-weight-complex="normal"/>
    </style:style>
    <style:style style:name="P17" style:family="paragraph" style:parent-style-name="Standard" style:master-page-name="Standard">
      <style:paragraph-properties fo:text-align="center" style:justify-single-word="false" style:page-number="auto"/>
      <style:text-properties style:use-window-font-color="true" style:font-name="Arial" fo:font-size="12pt" fo:language="de" fo:country="DE"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orname Name</text:p>
      <text:p text:style-name="P1">Straße</text:p>
      <text:p text:style-name="P1"/>
      <text:p text:style-name="P1">PLZ-Ort</text:p>
      <text:p text:style-name="P1"/>
      <text:p text:style-name="P1"/>
      <text:p text:style-name="P1"/>
      <text:p text:style-name="P1"/>
      <text:p text:style-name="P1">An den bayerischen Gesundheitsminister</text:p>
      <text:p text:style-name="P1">Herrn Klaus Holetschek</text:p>
      <text:p text:style-name="P1"/>
      <text:p text:style-name="P1">Haidenauplatz 1</text:p>
      <text:p text:style-name="P1"><text:span text:style-name="T1">81667 München<text:tab/></text:span><text:tab/><text:tab/><text:tab/> <text:s/><text:tab/><text:tab/><text:tab/> <text:s text:c="21"/>Ort, 21.01.2022</text:p>
      <text:p text:style-name="P1">per Zustellungsauftrag Gerichtsvollzieher</text:p>
      <text:p text:style-name="P1"/>
      <text:p text:style-name="P1"/>
      <text:p text:style-name="P2">Haftung- und Deckungszusage</text:p>
      <text:p text:style-name="P1"/>
      <text:p text:style-name="P1"/>
      <text:p text:style-name="P1">Sehr geehrter Herr Holetschek,</text:p>
      <text:p text:style-name="P1"/>
      <text:p text:style-name="P1"/>
      <text:p text:style-name="P1">Sie zwingen mich mit erbärmlichen Drohungen, mich gegen Corona „impfen“ zu lassen. Bevor ich mich jedoch erstmalig zu einer sog. Corona-Impfung entschließe, bitte ich Sie um eine <text:span text:style-name="T1">rechtsverbindliche</text:span> <text:span text:style-name="T1">Deckungszusage der Bayerischen Staatskanzlei.</text:span></text:p>
      <text:p text:style-name="P1"/>
      <text:p text:style-name="P1">Bitte bestätigen Sie mir schriftlich die zeitnahe <text:span text:style-name="T1">Übernahme sämtlicher Schäden durch die Bayerische Staatskanzlei</text:span>, die sehr wahrscheinlich in zeitlichem oder sonstigem Zusammenhang mit der bedingt zugelassenen Corona-Impfung, bzw. Teilnahme an einem rechtswidrigen Genexperiement am Menschen, auftreten werden. Millionenfache Meldungen weltweit, RKI, EMU PEI, bestätigen meine Befürchtungen. Es ist kaum zu fassen, dass Sie darüber nicht Bescheid wissen.</text:p>
      <text:p text:style-name="P1"/>
      <text:p text:style-name="P1">Allein in meinem Bekanntenkreis sind gesunde Menschen urplötzlich kurze Zeit nach der Impfung verstorben. Einige mit schweren Nebenwirkungen, sind ihr Leben lang behindert. Das haben Sie zu verantworten.</text:p>
      <text:p text:style-name="P1"/>
      <text:p text:style-name="P2">Insbesondere ist zu befürchten: </text:p>
      <text:list xml:id="list3728684525545261698" text:style-name="L1">
        <text:list-item>
          <text:p text:style-name="P14">Herzinfarkt</text:p>
        </text:list-item>
        <text:list-item>
          <text:p text:style-name="P14">Thrombose</text:p>
        </text:list-item>
        <text:list-item>
          <text:p text:style-name="P14">Schädigung des Augenlichts</text:p>
        </text:list-item>
        <text:list-item>
          <text:p text:style-name="P14">neurologische Schäden</text:p>
        </text:list-item>
        <text:list-item>
          <text:p text:style-name="P14">und weiter nicht bekannte Schäden im Zusammenhang mit der Impfung.</text:p>
        </text:list-item>
      </text:list>
      <text:p text:style-name="P1"/>
      <text:p text:style-name="P1">Arrogant und zynisch drohen Sie mit den Erfüllungsgehilfen „Öffentlich-Rechtliche“ Anstalten, dass ich definitiv Konsequenzen zu erleiden habe, wenn ich mich als gesunder Mensch nicht beuge und impfen lasse. Das ist willensbeugende Gewalt zur Impfung, das ist Nötigung, das is eine Aufforderung zur Körperverletzung und möglicherweise zur Tötung. <text:s/><text:span text:style-name="T1">Es wird gegen Sie unvermeidlich ein Strafantrag gestellt.</text:span></text:p>
      <text:p text:style-name="P2"/>
      <text:p text:style-name="P2"/>
      <text:p text:style-name="P2"/>
      <text:p text:style-name="P1"><text:soft-page-break/>Diese Angaben erbitte ich unabhängig von einer längerfristigen gerichtlichen Auseinandersetzung zur Anerkennung dieser gesundheitlichen Folgen als Impfschaden, <text:span text:style-name="T1">die ich möglicherweise gar nicht mehr zu führen im Stande sein könnte. </text:span></text:p>
      <text:p text:style-name="P2"/>
      <text:p text:style-name="P2">Ohne eine schriftliche Zusage der Haftung- und Deckungszusage hören Sie auf zu drohen und lassen mir meine Menschen- und Grundrechte auf Selbstbestimmung. </text:p>
      <text:p text:style-name="P1"/>
      <text:p text:style-name="P1">Hören Sie auf, weiterhin den Menschen mit Hilfe der erbärmlichen Angst- und Panikmache über die Öffentlich-Rechtlichen Anstalten, die zum Staatsfunk- und Terror verkommen sind, zu drohen. </text:p>
      <text:p text:style-name="P1"/>
      <text:p text:style-name="P1">Heben Sie unverzüglich das Gesetz zur Impfpflicht für bestimmte Berufsgruppen auf.</text:p>
      <text:p text:style-name="P1"/>
      <text:p text:style-name="P2">Es reicht! </text:p>
      <text:p text:style-name="P1"/>
      <text:p text:style-name="P1"/>
      <text:p text:style-name="P1">Ich bitte um zeitnahe verbindliche Bestätigung dieser Haftung- und Deckungszusage.</text:p>
      <text:p text:style-name="P1"/>
      <text:p text:style-name="P1"/>
      <text:p text:style-name="P1">Mit freundlichen Grüßen </text:p>
      <text:p text:style-name="P1"/>
      <text:p text:style-name="P1"/>
      <text:p text:style-name="P1"/>
      <text:p text:style-name="P1"/>
      <text:p text:style-name="P1"/>
      <text:p text:style-name="P1"/>
      <text:p text:style-name="P1"/>
      <text:p text:style-name="P1"/>
      <text:p text:style-name="P1"/>
      <text:p text:style-name="P1"/>
      <text:p text:style-name="P1"/>
      <text:p text:style-name="P17">Vorname Name</text:p>
      <text:p text:style-name="P8">PLZ Ort, Strasse</text:p>
      <text:p text:style-name="P8"/>
      <text:p text:style-name="P9"/>
      <text:p text:style-name="P9"/>
      <text:p text:style-name="P9"/>
      <text:p text:style-name="P10"/>
      <text:p text:style-name="P11"/>
      <text:p text:style-name="P11"/>
      <text:p text:style-name="P13">An das</text:p>
      <text:p text:style-name="P13">Amtsgericht München</text:p>
      <text:p text:style-name="P13">Gerichtsvollzieherverteilerstelle</text:p>
      <text:p text:style-name="P13"/>
      <text:p text:style-name="P13">Infanteriestraße 5</text:p>
      <text:p text:style-name="P13">80325 München</text:p>
      <text:p text:style-name="P13"/>
      <text:p text:style-name="P13"/>
      <text:p text:style-name="P5"/>
      <text:p text:style-name="P6"/>
      <text:p text:style-name="P6">Ort, den Datum</text:p>
      <text:p text:style-name="P12"/>
      <text:p text:style-name="P7">Zustellungsauftrag</text:p>
      <text:p text:style-name="P4"/>
      <text:p text:style-name="P4"/>
      <text:p text:style-name="P4">Sehr geehrte Gerichtsvollzieherin, sehr geehrter Herr Gerichtsvollzieher,</text:p>
      <text:p text:style-name="P4"/>
      <text:p text:style-name="P4">hiermit beauftrage ich Sie mit der Zustellung meiner Haftungs- und Deckungszusage persönlich an den bayerischen Gesundheitsminister Klaus Holetschek, Haidenauplatz 1, 81667 München.</text:p>
      <text:p text:style-name="P4"/>
      <text:p text:style-name="P4">Es handelt sich bei dem Auftrag um die persönliche Haftung- und Deckungszusage der bayerischen Staatskanzlei von Covid-19 Impfschäden und eventuellem Todesfall in Zusammenhang mit den „<text:span text:style-name="T2">sogenannten“</text:span> Impfungen / Boosterimpfungen und der Impfpflicht für bestimmte Berufsgruppen.</text:p>
      <text:p text:style-name="P4"/>
      <text:p text:style-name="P4">Das Schreiben sollte schnellstmöglich zugestellt werden. Herr Holetschek droht (Nötigung) Impfverweigeren mit empfindlichen Konsequenzen, was eine <text:span text:style-name="T1">willensbeugenen Gewalt</text:span> ist und stiftet Ärzte zur Köperverletzung bis hin zur möglichen Tötuing an.</text:p>
      <text:p text:style-name="P4"/>
      <text:p text:style-name="P4">Die Rechnung über die Zustellungskosten bitte umgehend an obige Anschrift schicken, damit die Zustellungskosten sofort und vorab bezahlt werden kann.</text:p>
      <text:p text:style-name="P3"/>
      <text:p text:style-name="P3"/>
      <text:p text:style-name="P3">Mit freundlichen Grüßen</text:p>
      <text:p text:style-name="P3"/>
      <text:p text:style-name="P3"/>
      <text:p text:style-name="P3"/>
      <text:p text:style-name="P3">Unterschrift</text:p>
      <text:p text:style-name="P3"/>
      <text:p text:style-name="P3">Anlage 2fach</text:p>
      <text:list xml:id="list1813185802822471822" text:style-name="L2">
        <text:list-item>
          <text:p text:style-name="P16">Haftungsbescheid</text:p>
        </text:list-item>
        <text:list-item>
          <text:p text:style-name="P16">Haftungs- und Deckungszusag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ef Ronawati</meta:initial-creator>
    <meta:creation-date>2022-01-15T19:32:00.23</meta:creation-date>
    <dc:date>2022-01-21T23:45:49.06</dc:date>
    <dc:creator>Josef Ronawati</dc:creator>
    <meta:editing-duration>PT1H15M8S</meta:editing-duration>
    <meta:editing-cycles>7</meta:editing-cycles>
    <meta:generator>OpenOffice/4.1.11$Win32 OpenOffice.org_project/4111m1$Build-9808</meta:generator>
    <meta:document-statistic meta:table-count="0" meta:image-count="0" meta:object-count="0" meta:page-count="3" meta:paragraph-count="46" meta:word-count="472" meta:character-count="3670"/>
  </office:meta>
</office:document-meta>
</file>